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8cm" fo:margin-right="0cm" fo:text-indent="0cm" style:auto-text-indent="false" style:page-number="auto" fo:background-color="transparent"/>
      <style:text-properties fo:language="ru" fo:country="RU" officeooo:rsid="000b8ac0" officeooo:paragraph-rsid="000b8ac0"/>
    </style:style>
    <style:style style:name="P2" style:family="paragraph" style:parent-style-name="Standard">
      <loext:graphic-properties draw:fill="none"/>
      <style:paragraph-properties fo:margin-left="10.8cm" fo:margin-right="0cm" fo:text-indent="0cm" style:auto-text-indent="false" fo:background-color="transparent"/>
      <style:text-properties fo:language="ru" fo:country="RU" officeooo:rsid="000b8ac0" officeooo:paragraph-rsid="000b8ac0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0b8ac0" officeooo:paragraph-rsid="000b8ac0"/>
    </style:style>
    <style:style style:name="P4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paragraph-rsid="000b8ac0"/>
    </style:style>
    <style:style style:name="P5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rsid="000b8ac0" officeooo:paragraph-rsid="000b8ac0"/>
    </style:style>
    <style:style style:name="P6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rsid="000c239b" officeooo:paragraph-rsid="000e259e"/>
    </style:style>
    <style:style style:name="P7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rsid="000cf4e1" officeooo:paragraph-rsid="000cf4e1"/>
    </style:style>
    <style:style style:name="P8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rsid="001086eb" officeooo:paragraph-rsid="001086eb"/>
    </style:style>
    <style:style style:name="P9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</style:style>
    <style:style style:name="P10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paragraph-rsid="00108a51"/>
    </style:style>
    <style:style style:name="P11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rsid="00108a51" officeooo:paragraph-rsid="00108a51"/>
    </style:style>
    <style:style style:name="T1" style:family="text">
      <style:text-properties officeooo:rsid="000b8ac0"/>
    </style:style>
    <style:style style:name="T2" style:family="text">
      <style:text-properties officeooo:rsid="000c239b"/>
    </style:style>
    <style:style style:name="T3" style:family="text">
      <style:text-properties officeooo:rsid="000cf4e1"/>
    </style:style>
    <style:style style:name="T4" style:family="text">
      <style:text-properties officeooo:rsid="000e259e"/>
    </style:style>
    <style:style style:name="T5" style:family="text">
      <style:text-properties fo:language="en" fo:country="US" officeooo:rsid="000e259e"/>
    </style:style>
    <style:style style:name="T6" style:family="text">
      <style:text-properties fo:language="en" fo:country="US" officeooo:rsid="00108a51"/>
    </style:style>
    <style:style style:name="T7" style:family="text">
      <style:text-properties fo:language="ru" fo:country="RU" officeooo:rsid="000e259e"/>
    </style:style>
    <style:style style:name="T8" style:family="text">
      <style:text-properties fo:language="ru" fo:country="RU" officeooo:rsid="00108a51"/>
    </style:style>
    <style:style style:name="T9" style:family="text">
      <style:text-properties officeooo:rsid="000f0c89"/>
    </style:style>
    <style:style style:name="T10" style:family="text">
      <style:text-properties officeooo:rsid="001086eb"/>
    </style:style>
    <style:style style:name="T11" style:family="text">
      <style:text-properties officeooo:rsid="00108a51"/>
    </style:style>
    <style:style style:name="T12" style:family="text">
      <style:text-properties officeooo:rsid="0011aed9"/>
    </style:style>
    <style:style style:name="T13" style:family="text">
      <style:text-properties officeooo:rsid="00131b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едседателю Госдумы России</text:p>
      <text:p text:style-name="P2">В.В.Володину</text:p>
      <text:p text:style-name="P3"/>
      <text:p text:style-name="P3">Уважаемый Вячеслав Викторович!</text:p>
      <text:p text:style-name="P4">Президент <text:span text:style-name="T1">России В.В.Путин в своих выступлениях и поручениях постоянно подчеркивает особою ценность озера Байкал для России и необходимость принятия исчерпывающих мер для его сбережения. Вам, как Председателю Госдумы </text:span><text:span text:style-name="T12">России</text:span><text:span text:style-name="T1">, выражено особое доверие Президента в целях выполнения поставленных им задач.</text:span></text:p>
      <text:p text:style-name="P5">Законопроект «О внесении изменений в Федеральный закон «Об охране озера Байкал» и отдельные законодательные акты Российской Федерации» , <text:span text:style-name="T2">одобренный </text:span><text:span text:style-name="T11">К</text:span><text:span text:style-name="T2">омитетом по экологии Госдумы ко второму чтению содержит </text:span><text:span text:style-name="T11">два</text:span><text:span text:style-name="T2"> положения, которые приведут к резкому ухудшению состояния озера Байкал </text:span><text:span text:style-name="T11">и, по-видимому, утрате им своей ценности</text:span><text:span text:style-name="T2">.</text:span></text:p>
      <text:p text:style-name="P6">1. Легализация<text:span text:style-name="T3"> выявленных Генеральной прокуратурой 3620 незаконных самозахватов участков земель в самой ценной части озера — прибережено</text:span><text:span text:style-name="T12">й</text:span><text:span text:style-name="T3"> зоне, в т.ч. на землях особо охраняемых природных территорий </text:span><text:span text:style-name="T13">(ООПТ</text:span><text:span text:style-name="T3">), внесенных незаконно в ЕГРН. В </text:span><text:span text:style-name="T13">реальности</text:span><text:span text:style-name="T3"> таких участков в 3-5 раз больше, </text:span><text:span text:style-name="T12">что требует специальной проверки и инвентаризации.</text:span></text:p>
      <text:p text:style-name="P6"><text:span text:style-name="T3">Таким образом законопроект </text:span><text:span text:style-name="T12">прямо предполагает </text:span><text:span text:style-name="T3">приватизацию </text:span><text:span text:style-name="T13">до</text:span><text:span text:style-name="T3"> 10 тыс га особо ценных федеральных земель, если сведения о </text:span><text:span text:style-name="T12">них</text:span><text:span text:style-name="T3"> б</text:span><text:span text:style-name="T11">удут</text:span><text:span text:style-name="T3"> внесены в ЕГРН до 31.12.20</text:span><text:span text:style-name="T9">30</text:span><text:span text:style-name="T3">.</text:span></text:p>
      <text:p text:style-name="P7">Еще более опасное следствие приватизации — размещение на таких землях частных гостиниц и приютов без очистных <text:span text:style-name="T4">сооружений, как это и происходит, </text:span><text:span text:style-name="T13">способных </text:span><text:span text:style-name="T4">прин</text:span><text:span text:style-name="T13">ять </text:span><text:span text:style-name="T4">до 10 млн. чел. в год </text:span><text:span text:style-name="T10">и более (что позволяет решение об отмене виз с Китаем). </text:span><text:span text:style-name="T11">Эт</text:span><text:span text:style-name="T4">о приведет к </text:span><text:span text:style-name="T12">попаданию</text:span><text:span text:style-name="T4"> в </text:span><text:span text:style-name="T13">озеро</text:span><text:span text:style-name="T4"> с фекалиями </text:span><text:span text:style-name="T7">порядка 1,3 тыс.т. азота и более 170 тыс.т фосфора, </text:span><text:span text:style-name="T8">и, как следствие,</text:span><text:span text:style-name="T5"/><text:span text:style-name="T6">к</text:span><text:span text:style-name="T7"> взрывно</text:span><text:span text:style-name="T8">му</text:span><text:span text:style-name="T7"> рост</text:span><text:span text:style-name="T8">у</text:span><text:span text:style-name="T7"> спирогиры и утрат</text:span><text:span text:style-name="T8">е</text:span><text:span text:style-name="T7"> Байкалом качества мирового резервуара питьевой воды.</text:span></text:p>
      <text:p text:style-name="P7">2. Предлагаем<text:span text:style-name="T12">ая</text:span> редакция ст. 11. "Особенности использования... лесов в центральной экологической зоне" снимает запрет и открывает ворота для проведени<text:span text:style-name="T12">я масштабных</text:span> сплошных рубок <text:span text:style-name="T12">по решению комиссии, включающей заинтересованных в этом лиц</text:span>, <text:span text:style-name="T10">что </text:span><text:span text:style-name="T9">в условиях крайне высокого уровня коррупции в регионе и большого числа выявляемых преступлений в сфере лесопользования </text:span>несёт неустранимые коррупциогенные риски <text:span text:style-name="T10">и угрозу для защиты лесов, </text:span><text:span text:style-name="T12">а следовательно — и всех экосистем </text:span><text:span text:style-name="T10">Байкала.</text:span></text:p>
      <text:p text:style-name="P7"><text:span text:style-name="T10">Кроме того, д</text:span>ействующая ст. 11 запрещает <text:span text:style-name="T10">ЛЮБЫЕ</text:span> сплошные рубки на Б<text:span text:style-name="T13">айкальской природной территоррии (Б</text:span>ПТ<text:span text:style-name="T13">)</text:span>. Предложенная редакция допускает сплошные рубки на БПТ без каких либо ограничений на любых землях, <text:span text:style-name="T10">например, населенных пунктов,</text:span> за исключением земель ООПТ и лесного фонда.</text:p>
      <text:p text:style-name="P8">Предусмотренное законопроектом создание правительственной Комиссии по обеспечению охраны озера Байкал и социально-экономическому развитию Байкальской природной территории дезавуирует деятельность созданной по поручения Президента России Комиссии Правительства РФ по охране озера Байкал, в значительной мере дублируя её функции.</text:p>
      <text:p text:style-name="P10"><text:span text:style-name="T10">Таким образом, п</text:span>ринятие законопроекта, учитывая крайне высокий уровень коррупции в регионе, <text:span text:style-name="T13">приведет к </text:span>приватизаци<text:span text:style-name="T13">и</text:span><text:span text:style-name="T11">тысяч</text:span> гектар ценнейших прибрежных федеральных земель <text:span text:style-name="T10">уникального природного объекта мирового значения озера Байкал группой частных лиц</text:span>, <text:span text:style-name="T10">часто аффи</text:span><text:span text:style-name="T11">ли</text:span><text:span text:style-name="T10">ированных с зарубежными хозяевами, </text:span><text:span text:style-name="T11">что </text:span><text:span text:style-name="T13">вызовет</text:span><text:span text:style-name="T11"> резко</text:span><text:span text:style-name="T13">е</text:span><text:span text:style-name="T11"> увеличени</text:span><text:span text:style-name="T13">е</text:span><text:span text:style-name="T11"> нерегулируемого потока отдыхающих и последующе</text:span><text:span text:style-name="T13">е</text:span><text:span text:style-name="T11"> отравлени</text:span><text:span text:style-name="T13">е</text:span><text:span text:style-name="T11"> озера фекальными стоками, отравлени</text:span><text:span text:style-name="T13">е</text:span><text:span text:style-name="T11"> озера и утрат</text:span><text:span text:style-name="T13">у</text:span><text:span text:style-name="T11"> им своей национальной ценности.</text:span></text:p>
      <text:p text:style-name="P10"><text:span text:style-name="T11">К</text:span>роме того, <text:span text:style-name="T11">снимается сберегавший Байкал многие годы запрет на сплошные рубки, что несет угрозу утраты ценности для всей БПТ </text:span></text:p>
      <text:p text:style-name="P11">Просим Вас, как гаранта позиции Президента России в Госдуме России, не допустить притенять такого законопроекта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14:12:43.330000000</meta:creation-date>
    <dc:date>2025-12-05T16:01:14.154000000</dc:date>
    <meta:editing-duration>PT9M18S</meta:editing-duration>
    <meta:editing-cycles>1</meta:editing-cycles>
    <meta:document-statistic meta:table-count="0" meta:image-count="0" meta:object-count="0" meta:page-count="1" meta:paragraph-count="14" meta:word-count="453" meta:character-count="3400" meta:non-whitespace-character-count="2957"/>
    <meta:generator>LibreOffice/24.2.2.2$Windows_X86_64 LibreOffice_project/d56cc158d8a96260b836f100ef4b4ef25d6f1a01</meta:generator>
  </office:meta>
</office:document-meta>
</file>