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list-style-name="L1">
      <style:text-properties fo:color="#222222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222222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222222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text:span text:style-name="T1">Предложение</text:span></text:p>
      <text:p text:style-name="Standard"/>
      <text:p text:style-name="Standard"><text:span text:style-name="T1">В рамках работы </text:span><text:span text:style-name="T2">XIII </text:span><text:span text:style-name="T1">международного Яснополянского форума «Устойчивое развитие. Рациональное природопользование. Технологии здоровья», 30 -31 мая-1 июня 2019 года, Круглого стола «</text:span><text:span text:style-name="T3">"Водные ресурсы России, водопользование и охрана вод. Проекты» </text:span><text:span text:style-name="T4">и запуска проекта «Ока-Центральной России река» и расширенным совещанием оргкомитета и региональных рабочих групп Окского проекта <text:s/>началась подготовка к проведению акции </text:span></text:p>
      <text:p text:style-name="P1"><text:s text:c="49"/>«Вода России»-2019 год»</text:p>
      <text:p text:style-name="P1"/>
      <text:p text:style-name="P1">Дата проведения — 1 июня 2019 года или 31 мая 2019 года.</text:p>
      <text:p text:style-name="P1"/>
      <text:p text:style-name="P1">Место проведения- Тула, Ясная Поляна, река Воронка и м.б. Река Упа(притоки).</text:p>
      <text:p text:style-name="P1"/>
      <text:p text:style-name="P1">Участники: волонтеры, студенты, казаки, делегации от предприятий...возможное число участников <text:s/>от 50 до 250 человек, если два объекта брать( р. Воронка в черте Ясной Поляны и р. Упа в г. Советске, 50 км от Тулы).</text:p>
      <text:p text:style-name="P1"/>
      <text:p text:style-name="P1">Содержание:</text:p>
      <text:list xml:id="list6574318906509037986" text:style-name="L1">
        <text:list-item>
          <text:p text:style-name="P2">уборка мусора и раздельный сбор отходов, установка контейнерной площадки для раздельного сбора отходов(РСО) вместе с двумя рег.операторами «Хартия» и «МСК-НТ»,</text:p>
        </text:list-item>
        <text:list-item>
          <text:p text:style-name="P2">обрезка и уборка сорных древесно -кустарниковых растений,</text:p>
        </text:list-item>
        <text:list-item>
          <text:p text:style-name="P2">выпуск мальков рыбы( м. б. стерляди- «Алексинский химический комбинат» ),</text:p>
        </text:list-item>
        <text:list-item>
          <text:p text:style-name="P2">высадка памятной аллеи (деревья в горшках или кустарника- калины или цветочной клумбы. В Ясной поляне начинается проект — «восстановление сортов <text:s/>Российской розы» с коллегами из Крыма.</text:p>
        </text:list-item>
        <text:list-item>
          <text:p text:style-name="P2">установка табличек по защите прибрежной территории и водоохранной зоны</text:p>
        </text:list-item>
        <text:list-item>
          <text:p text:style-name="P2">можно еще обустройство родника Л. Н. Толстого</text:p>
        </text:list-item>
        <text:list-item>
          <text:p text:style-name="P2">экскурсия</text:p>
        </text:list-item>
        <text:list-item>
          <text:p text:style-name="P2">торжественное закрытие акции( обед)</text:p>
          <text:p text:style-name="P2"/>
        </text:list-item>
      </text:list>
      <text:p text:style-name="P1">Для участников акции будет полевая кухня(казаки во главе с депутатом Тульской областной Думы А. И. Альховиком- руководителем казаков пяти регионов).</text:p>
      <text:p text:style-name="P1"/>
      <text:p text:style-name="P1">Время: начало акции — 11.00</text:p>
      <text:p text:style-name="P1">Продолжительность — четыре - пять часов</text:p>
      <text:p text:style-name="P1">Обед для волонтеров</text:p>
      <text:p text:style-name="P1">Обед-ужин для организаторов 16.00 или 17.00 (готовит ресторан музея -усадьбы в черте Дома отдыха, есть специальная веранда <text:s/>открытая, если дождь, то в ресторане музея-усадьбы Ясная Поляна)</text:p>
      <text:p text:style-name="P1">В этот же день можно провести оргкомитет Окского проекта,</text:p>
      <text:p text:style-name="P1">Для оргкомитета мы попробуем изготовить значки акции из серебра, мельхиора, кубки <text:s/>и грамоты для участников, будет широкий ассортимент сувенирной брендовой продукции Ясной Поляны и Тулы.</text:p>
      <text:p text:style-name="P1">Среди участников акции будут В. И. Толстой- АП РФ, директор музея — Е. А. Толстая(Депутат <text:s/>ТОД), <text:s/>Депутат ГД ФС РФ -Н. Н. Пилюс и др., представители СМИ, бизнес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S</meta:editing-duration>
    <meta:editing-cycles>4</meta:editing-cycles>
    <meta:generator>OpenOffice/4.1.5$Win32 OpenOffice.org_project/415m1$Build-9789</meta:generator>
    <dc:date>2019-04-17T22:01:49.92</dc:date>
    <dc:creator>Михаил Буденков</dc:creator>
    <meta:document-statistic meta:table-count="0" meta:image-count="0" meta:object-count="0" meta:page-count="1" meta:paragraph-count="23" meta:word-count="326" meta:character-count="2375"/>
    <meta:user-defined meta:name="Info 1"/>
    <meta:user-defined meta:name="Info 2"/>
    <meta:user-defined meta:name="Info 3"/>
    <meta:user-defined meta:name="Info 4"/>
  </office:meta>
</office:document-meta>
</file>